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badische-zeitung.de/waldkircherin-erhaelt-im-elsass-den-beatus-rhenanus-preis--203983331.htm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12:50:33.799000000</meta:creation-date>
    <dc:date>2021-08-13T12:52:00.454000000</dc:date>
    <meta:editing-duration>PT1M26S</meta:editing-duration>
    <meta:editing-cycles>1</meta:editing-cycles>
    <meta:document-statistic meta:table-count="0" meta:image-count="0" meta:object-count="0" meta:page-count="1" meta:paragraph-count="2" meta:word-count="2" meta:character-count="145" meta:non-whitespace-character-count="105"/>
    <meta:generator>LibreOffice/7.1.4.2$Windows_X86_64 LibreOffice_project/a529a4fab45b75fefc5b6226684193eb000654f6</meta:generator>
  </office:meta>
</office:document-meta>
</file>